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937in" text:min-label-width="0.1979in"/>
      </text:list-level-style-bullet>
    </text:list-style>
    <text:list-style style:name="LFO2">
      <text:list-level-style-bullet text:level="1" text:bullet-char="□">
        <style:list-level-properties text:space-before="0.5in" text:min-label-width="0.25in"/>
      </text:list-level-style-bullet>
    </text:list-style>
    <text:list-style style:name="LFO3">
      <text:list-level-style-bullet text:level="1" text:bullet-char="□">
        <style:list-level-properties text:space-before="0in" text:min-label-width="0.1666in"/>
      </text:list-level-style-bullet>
    </text:list-style>
    <text:list-style style:name="LFO4">
      <text:list-level-style-bullet text:level="1" text:bullet-char="□">
        <style:list-level-properties text:space-before="0.5159in" text:min-label-width="0.25in"/>
      </text:list-level-style-bullet>
    </text:list-style>
    <text:list-style style:name="LFO5">
      <text:list-level-style-bullet text:level="1" text:style-name="WW_CharLFO5LVL1" text:bullet-char="□">
        <style:list-level-properties text:space-before="0.489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2" style:parent-style-name="預設段落字型" style:family="text">
      <style:text-properties style:font-name="標楷體" style:font-name-asian="標楷體" fo:letter-spacing="0.0138in" fo:font-size="18pt" style:font-size-asian="18pt" fo:background-color="#FFFFFF"/>
    </style:style>
    <style:style style:name="T3" style:parent-style-name="預設段落字型" style:family="text">
      <style:text-properties style:font-name="標楷體" style:font-name-asian="標楷體" fo:letter-spacing="0.0138in" fo:font-size="18pt" style:font-size-asian="18pt" fo:background-color="#FFFFFF"/>
    </style:style>
    <style:style style:name="T4" style:parent-style-name="預設段落字型" style:family="text">
      <style:text-properties style:font-name="標楷體" style:font-name-asian="標楷體" fo:letter-spacing="0.0138in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 fo:background-color="#FFFFFF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 fo:background-color="#FFFFFF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6.7319in"/>
    </style:style>
    <style:style style:name="Table8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="新細明體" fo:font-weight="bold" style:font-weight-asian="bold" style:font-size-complex="12pt"/>
    </style:style>
    <style:style style:name="T21" style:parent-style-name="預設段落字型" style:family="text">
      <style:text-properties style:font-name="新細明體" fo:font-weight="bold" style:font-weight-asian="bold" style:font-size-complex="12pt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fo:font-weight="bold" style:font-weight-asian="bold" style:font-size-complex="12pt"/>
    </style:style>
    <style:style style:name="T24" style:parent-style-name="預設段落字型" style:family="text">
      <style:text-properties style:font-name="新細明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7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line-height-at-least="0.1666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line-height-at-least="0.1666in" fo:text-indent="0.33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line-height-at-least="0.1666in" fo:text-inden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.1666in" fo:text-inden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.1666in" fo:text-indent="0.3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line-height-at-least="0.1666in" fo:text-indent="0.33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.1666in" fo:text-indent="0.333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.1666in" fo:text-inden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line-height-at-least="0.1666in" fo:text-indent="0.33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line-height-at-least="0.1666in" fo:text-indent="0.33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.1666in" fo:text-indent="0.33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line-height-at-least="0.1666in" fo:text-indent="0.33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.1666in" fo:text-indent="0.33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.1666in" fo:text-indent="0.3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170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171" style:parent-style-name="內文" style:family="paragraph">
      <style:paragraph-properties style:line-height-at-least="0.1666in" fo:text-indent="0.3333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新細明體" fo:font-weight="bold" style:font-weight-asian="bold" style:font-size-complex="12pt"/>
    </style:style>
    <style:style style:name="T201" style:parent-style-name="預設段落字型" style:family="text">
      <style:text-properties style:font-name="新細明體" fo:font-weight="bold" style:font-weight-asian="bold" style:font-size-complex="12pt"/>
    </style:style>
    <style:style style:name="T202" style:parent-style-name="預設段落字型" style:family="text">
      <style:text-properties style:font-name="新細明體" fo:font-weight="bold" style:font-weight-asian="bold" style:font-size-complex="12pt"/>
    </style:style>
    <style:style style:name="T203" style:parent-style-name="預設段落字型" style:family="text">
      <style:text-properties style:font-name="新細明體" fo:font-weight="bold" style:font-weight-asian="bold" style:font-size-complex="12pt"/>
    </style:style>
    <style:style style:name="T204" style:parent-style-name="預設段落字型" style:family="text">
      <style:text-properties style:font-name="新細明體" fo:font-weight="bold" style:font-weight-asian="bold" style:font-size-complex="12pt"/>
    </style:style>
    <style:style style:name="T205" style:parent-style-name="預設段落字型" style:family="text">
      <style:text-properties style:font-name="新細明體" fo:font-weight="bold" style:font-weight-asian="bold" style:font-size-complex="12pt"/>
    </style:style>
    <style:style style:name="T206" style:parent-style-name="預設段落字型" style:family="text">
      <style:text-properties style:font-name="新細明體" fo:font-weight="bold" style:font-weight-asian="bold" style:font-size-complex="12pt"/>
    </style:style>
    <style:style style:name="T207" style:parent-style-name="預設段落字型" style:family="text">
      <style:text-properties style:font-name="新細明體" fo:font-weight="bold" style:font-weight-asian="bold" style:font-size-complex="12pt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 fo:font-weight="bold" style:font-weight-asian="bold" style:font-size-complex="12pt"/>
    </style:style>
    <style:style style:name="T210" style:parent-style-name="預設段落字型" style:family="text">
      <style:text-properties style:font-name="新細明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line-height-at-least="0.1666in"/>
      <style:text-properties style:font-name="新細明體" fo:font-weight="bold" style:font-weight-asian="bold" style:font-size-complex="12pt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P217" style:parent-style-name="內文" style:family="paragraph">
      <style:paragraph-properties fo:line-height="150%"/>
      <style:text-properties style:font-name="標楷體" style:font-name-asian="標楷體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style:line-height-at-least="0.1666in"/>
    </style:style>
    <style:style style:name="T224" style:parent-style-name="預設段落字型" style:family="text">
      <style:text-properties style:font-name="新細明體" fo:font-weight="bold" style:font-weight-asian="bold" style:font-size-complex="12pt"/>
    </style:style>
    <style:style style:name="T225" style:parent-style-name="預設段落字型" style:family="text">
      <style:text-properties style:font-name="新細明體" fo:font-weight="bold" style:font-weight-asian="bold" style:font-size-complex="12pt"/>
    </style:style>
    <style:style style:name="T226" style:parent-style-name="預設段落字型" style:family="text">
      <style:text-properties style:font-name="新細明體" fo:font-weight="bold" style:font-weight-asian="bold" style:font-size-complex="12pt"/>
    </style:style>
    <style:style style:name="T227" style:parent-style-name="預設段落字型" style:family="text">
      <style:text-properties style:font-name="新細明體" fo:font-weight="bold" style:font-weight-asian="bold" style:font-size-complex="12pt"/>
    </style:style>
    <style:style style:name="T228" style:parent-style-name="預設段落字型" style:family="text">
      <style:text-properties style:font-name="新細明體" fo:font-weight="bold" style:font-weight-asian="bold" style:font-size-complex="12pt"/>
    </style:style>
    <style:style style:name="T229" style:parent-style-name="預設段落字型" style:family="text">
      <style:text-properties style:font-name="新細明體" fo:font-weight="bold" style:font-weight-asian="bold" style:font-size-complex="12pt"/>
    </style:style>
    <style:style style:name="T230" style:parent-style-name="預設段落字型" style:family="text">
      <style:text-properties style:font-name="新細明體" fo:font-weight="bold" style:font-weight-asian="bold" style:font-size-complex="12pt"/>
    </style:style>
    <style:style style:name="T231" style:parent-style-name="預設段落字型" style:family="text">
      <style:text-properties style:font-name="新細明體" fo:font-weight="bold" style:font-weight-asian="bold" style:font-size-complex="12pt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 fo:font-weight="bold" style:font-weight-asian="bold" style:font-size-complex="12pt"/>
    </style:style>
    <style:style style:name="T234" style:parent-style-name="預設段落字型" style:family="text">
      <style:text-properties style:font-name="新細明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/>
    </style:style>
    <style:style style:name="P238" style:parent-style-name="內文" style:family="paragraph">
      <style:paragraph-properties fo:line-height="150%"/>
      <style:text-properties style:font-name="標楷體" style:font-name-asian="標楷體"/>
    </style:style>
    <style:style style:name="P239" style:parent-style-name="內文" style:family="paragraph">
      <style:paragraph-properties fo:line-height="150%"/>
      <style:text-properties style:font-name="標楷體" style:font-name-asian="標楷體"/>
    </style:style>
    <style:style style:name="P240" style:parent-style-name="內文" style:family="paragraph">
      <style:paragraph-properties fo:line-height="150%"/>
      <style:text-properties style:font-name="標楷體" style:font-name-asian="標楷體"/>
    </style:style>
    <style:style style:name="P241" style:parent-style-name="內文" style:family="paragraph">
      <style:paragraph-properties fo:line-height="150%"/>
      <style:text-properties style:font-name="標楷體" style:font-name-asian="標楷體"/>
    </style:style>
    <style:style style:name="P242" style:parent-style-name="內文" style:family="paragraph">
      <style:paragraph-properties fo:line-height="150%"/>
      <style:text-properties style:font-name="標楷體" style:font-name-asian="標楷體"/>
    </style:style>
    <style:style style:name="P243" style:parent-style-name="內文" style:family="paragraph">
      <style:paragraph-properties fo:line-height="150%"/>
      <style:text-properties style:font-name="標楷體" style:font-name-asian="標楷體"/>
    </style:style>
    <style:style style:name="P244" style:parent-style-name="內文" style:family="paragraph">
      <style:paragraph-properties style:line-height-at-least="0.1666in"/>
      <style:text-properties style:font-name="新細明體" fo:font-weight="bold" style:font-weight-asian="bold" style:font-size-complex="12pt"/>
    </style:style>
    <style:style style:name="P245" style:parent-style-name="內文" style:family="paragraph">
      <style:paragraph-properties style:line-height-at-least="0.1666in"/>
      <style:text-properties style:font-name="新細明體" fo:font-weight="bold" style:font-weight-asian="bold" style:font-size-complex="12pt"/>
    </style:style>
    <style:style style:name="P246" style:parent-style-name="內文" style:family="paragraph">
      <style:paragraph-properties style:line-height-at-least="0.1666in"/>
    </style:style>
    <style:style style:name="T247" style:parent-style-name="預設段落字型" style:family="text">
      <style:text-properties style:font-name="新細明體" fo:font-weight="bold" style:font-weight-asian="bold" style:font-size-complex="12pt"/>
    </style:style>
    <style:style style:name="T248" style:parent-style-name="預設段落字型" style:family="text">
      <style:text-properties style:font-name="新細明體" fo:font-weight="bold" style:font-weight-asian="bold" style:font-size-complex="12pt"/>
    </style:style>
    <style:style style:name="T249" style:parent-style-name="預設段落字型" style:family="text">
      <style:text-properties style:font-name="新細明體" fo:font-weight="bold" style:font-weight-asian="bold" style:font-size-complex="12pt"/>
    </style:style>
    <style:style style:name="T250" style:parent-style-name="預設段落字型" style:family="text">
      <style:text-properties style:font-name="新細明體" fo:font-weight="bold" style:font-weight-asian="bold" style:font-size-complex="12pt"/>
    </style:style>
    <style:style style:name="T251" style:parent-style-name="預設段落字型" style:family="text">
      <style:text-properties style:font-name="新細明體" fo:font-weight="bold" style:font-weight-asian="bold" style:font-size-complex="12pt"/>
    </style:style>
    <style:style style:name="T252" style:parent-style-name="預設段落字型" style:family="text">
      <style:text-properties style:font-name="新細明體" fo:font-weight="bold" style:font-weight-asian="bold" style:font-size-complex="12pt"/>
    </style:style>
    <style:style style:name="T253" style:parent-style-name="預設段落字型" style:family="text">
      <style:text-properties style:font-name="新細明體" fo:font-weight="bold" style:font-weight-asian="bold" style:font-size-complex="12pt"/>
    </style:style>
    <style:style style:name="T254" style:parent-style-name="預設段落字型" style:family="text">
      <style:text-properties style:font-name="新細明體" fo:font-weight="bold" style:font-weight-asian="bold" style:font-size-complex="12pt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P264" style:parent-style-name="內文" style:family="paragraph">
      <style:paragraph-properties fo:line-height="150%"/>
      <style:text-properties style:font-name="標楷體" style:font-name-asian="標楷體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/>
    </style:style>
    <style:style style:name="P270" style:parent-style-name="內文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灣科技</text:span><text:span text:style-name="T4">大學導師</text:span><text:span text:style-name="T5">輔導紀錄</text:span><text:span text:style-name="T6">表</text:span><text:span text:style-name="T7"><text:s text:c="51"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〈導生基本資料 〉</text:p>
            <text:p text:style-name="P13"/>
            <text:p text:style-name="P14">學生學號：________________<text:s text:c="3"/>姓名：________________<text:s text:c="4"/>性別：□男 <text:s/>□女 <text:s/></text:p>
            <text:p text:style-name="P15">系所：<text:s/>___________學院<text:s/>___________系/所</text:p>
            <text:p text:style-name="P16">年級：□大一 <text:s/>□大二 <text:s/>□大三 <text:s/>□大四 <text:s/>□碩士生 <text:s text:c="2"/>□博士生 <text:s/></text:p>
            <text:p text:style-name="P17">電話：________________________<text:s text:c="3"/>E-mail：________________________<text:s text:c="3"/></text:p>
          </table:table-cell>
        </table:table-row>
      </table:table>
      <text:p text:style-name="P18"/>
      <text:p text:style-name="P19"><text:span text:style-name="T20">第一次會</text:span><text:span text:style-name="T21">談（</text:span><text:span text:style-name="T22">____年______月______日</text:span><text:span text:style-name="T23">）</text:span><text:span text:style-name="T24"><text:s/></text:span><text:span text:style-name="T25">導師：______________________</text:span><text:span text:style-name="T26">（請簽名）</text:span></text:p>
      <text:list text:style-name="LFO7" text:continue-numbering="true">
        <text:list-item>
          <text:p text:style-name="P27">住宿狀況</text:p>
        </text:list-item>
      </text:list>
      <text:p text:style-name="P28"><text:span text:style-name="T29">□</text:span><text:span text:style-name="T30">家中</text:span><text:span text:style-name="T31"><text:s text:c="2"/></text:span><text:span text:style-name="T32">□</text:span><text:span text:style-name="T33">學校宿舍 <text:s/></text:span><text:span text:style-name="T34">□</text:span><text:span text:style-name="T35">租屋或</text:span><text:span text:style-name="T36">住</text:span><text:span text:style-name="T37">親友家</text:span><text:span text:style-name="T38">（</text:span><text:span text:style-name="T39">學生</text:span><text:span text:style-name="T40">戶籍為</text:span><text:span text:style-name="T41">_____</text:span><text:span text:style-name="T42">縣市<text:s/></text:span><text:span text:style-name="T43">_____</text:span><text:span text:style-name="T44">鄉鎮市）</text:span></text:p>
      <text:p text:style-name="P45"><text:span text:style-name="T46">二</text:span><text:span text:style-name="T47">、</text:span><text:span text:style-name="T48">求</text:span><text:span text:style-name="T49">學背景</text:span></text:p>
      <text:p text:style-name="P50"><text:span text:style-name="T51">□</text:span><text:span text:style-name="T52"><text:s/></text:span><text:span text:style-name="T53">__________</text:span><text:span text:style-name="T54">高職</text:span><text:span text:style-name="T55">______</text:span><text:span text:style-name="T56">科畢業 <text:s/></text:span><text:span text:style-name="T57">□</text:span><text:span text:style-name="T58"><text:s/></text:span><text:span text:style-name="T59">__________</text:span><text:span text:style-name="T60">高中</text:span><text:span text:style-name="T61"><text:s text:c="3"/></text:span><text:span text:style-name="T62">□</text:span><text:span text:style-name="T63"><text:s/></text:span><text:span text:style-name="T64">__________</text:span><text:span text:style-name="T65">技職學院/科大</text:span></text:p>
      <text:p text:style-name="P66"><text:span text:style-name="T67">三</text:span><text:span text:style-name="T68">、</text:span><text:span text:style-name="T69">學習現況</text:span></text:p>
      <text:p text:style-name="P70"><text:span text:style-name="T71">□</text:span><text:span text:style-name="T72">目前系</text:span><text:span text:style-name="T73">（所）合乎自己的志趣</text:span><text:span text:style-name="T74">。</text:span></text:p>
      <text:p text:style-name="P75"><text:span text:style-name="T76">□</text:span><text:span text:style-name="T77">目前系</text:span><text:span text:style-name="T78">（所）不合乎自己的志趣，但會完成它。</text:span></text:p>
      <text:p text:style-name="P79"><text:span text:style-name="T80">□</text:span><text:span text:style-name="T81">目前系</text:span><text:span text:style-name="T82">（所）不是自己的志趣，</text:span><text:span text:style-name="T83">所以</text:span><text:span text:style-name="T84">打算轉換系（所）。</text:span></text:p>
      <text:p text:style-name="P85"><text:span text:style-name="T86">四</text:span><text:span text:style-name="T87">、</text:span><text:span text:style-name="T88">學習困擾</text:span></text:p>
      <text:p text:style-name="P89"><text:span text:style-name="T90">□</text:span><text:span text:style-name="T91">大部分科目都可以適應</text:span><text:span text:style-name="T92">，</text:span><text:span text:style-name="T93">無特別困擾</text:span><text:span text:style-name="T94">。</text:span></text:p>
      <text:p text:style-name="P95"><text:span text:style-name="T96">□</text:span><text:span text:style-name="T97">少數科目覺得較為吃力</text:span><text:span text:style-name="T98">，需要協助。</text:span></text:p>
      <text:p text:style-name="P99"><text:span text:style-name="T100">□</text:span><text:span text:style-name="T101">一半左右科目覺得</text:span><text:span text:style-name="T102">跟不上</text:span><text:span text:style-name="T103">，</text:span><text:span text:style-name="T104">不知如何改善</text:span><text:span text:style-name="T105">。</text:span></text:p>
      <text:p text:style-name="P106"><text:span text:style-name="T107">五</text:span><text:span text:style-name="T108">、</text:span><text:span text:style-name="T109">生涯規劃</text:span></text:p>
      <text:p text:style-name="P110"><text:s text:c="2"/>□畢業後預定先升學<text:s text:c="2"/>□畢業後預定先服兵役<text:s/><text:s/>□畢業後預定先就業<text:s text:c="2"/>□目前還沒有具體規劃</text:p>
      <text:p text:style-name="P111"><text:span text:style-name="T112">六</text:span><text:span text:style-name="T113">、</text:span><text:span text:style-name="T114">生活適應</text:span></text:p>
      <text:p text:style-name="P115"><text:span text:style-name="T116">□</text:span><text:span text:style-name="T117">大致可以適應</text:span><text:span text:style-name="T118">，</text:span><text:span text:style-name="T119">無特別困擾</text:span><text:span text:style-name="T120">。</text:span></text:p>
      <text:p text:style-name="P121"><text:span text:style-name="T122">□</text:span><text:span text:style-name="T123">食</text:span><text:span text:style-name="T124">（或衣住行）等有些部分較為困擾</text:span><text:span text:style-name="T125">。</text:span></text:p>
      <text:p text:style-name="P126"><text:span text:style-name="T127">□</text:span><text:span text:style-name="T128">生活上有不少事情變化太大</text:span><text:span text:style-name="T129">，</text:span><text:span text:style-name="T130">目前還難以適應</text:span><text:span text:style-name="T131">。</text:span></text:p>
      <text:p text:style-name="P132"><text:span text:style-name="T133">七</text:span><text:span text:style-name="T134">、</text:span><text:span text:style-name="T135">人際關係</text:span></text:p>
      <text:p text:style-name="P136"><text:span text:style-name="T137">□</text:span><text:span text:style-name="T138">有一群好朋友互相支持</text:span><text:span text:style-name="T139">。</text:span></text:p>
      <text:p text:style-name="P140"><text:span text:style-name="T141">□</text:span><text:span text:style-name="T142">朋友雖不多</text:span><text:span text:style-name="T143">，</text:span><text:span text:style-name="T144">但需要時會有人伸出援手</text:span><text:span text:style-name="T145">。</text:span></text:p>
      <text:p text:style-name="P146"><text:span text:style-name="T147">□</text:span><text:span text:style-name="T148">不想交或交不到什麼朋友</text:span><text:span text:style-name="T149">。</text:span></text:p>
      <text:p text:style-name="P150"><text:span text:style-name="T151">八</text:span><text:span text:style-name="T152">、</text:span><text:span text:style-name="T153">需要的協助</text:span><text:span text:style-name="T154">--</text:span><text:span text:style-name="T155">學生</text:span><text:span text:style-name="T156">的</text:span><text:span text:style-name="T157">表達</text:span><text:span text:style-name="T158">（可複選</text:span><text:span text:style-name="T159">）</text:span></text:p>
      <text:p text:style-name="P160">□考試焦慮 <text:s/>□時間管理 <text:s/>□選課輔導 <text:s/>□轉系輔導<text:s text:c="2"/>□職業資訊 <text:s/>□打工資訊 <text:s/></text:p>
      <text:p text:style-name="P161"><text:s text:c="4"/>□擔心退學（二一） <text:s/>□生涯興趣探索 <text:s/>□重大疾病或受傷 <text:s/>□其他_________________</text:p>
      <text:p text:style-name="P162"><text:span text:style-name="T163">九</text:span><text:span text:style-name="T164">、</text:span><text:span text:style-name="T165">需要的協助</text:span><text:span text:style-name="T166">--</text:span><text:span text:style-name="T167">導師的觀察（可複選</text:span><text:span text:style-name="T168">）</text:span></text:p>
      <text:p text:style-name="P169">□<text:s/>壓力管理<text:s/>□讀書方法<text:s text:c="2"/>□缺曠課過多 <text:s/>□被同儕排擠 <text:s/>□男女情感問題<text:s/></text:p>
      <text:p text:style-name="P170">□不清楚自己未來的目標 <text:s/>□容易與人衝突 <text:s/>□缺乏自信 <text:s/>□情緒不穩定</text:p>
      <text:p text:style-name="P171"><text:span text:style-name="T172">□家庭發生問題 <text:s/>□經濟壓力 <text:s/>□重大疾病或受傷 <text:s/>□其他________________ <text:s/></text:span></text:p>
      <text:p text:style-name="P173"/>
      <text:p text:style-name="P174"><text:span text:style-name="T175">【附註】如有下述</text:span><text:span text:style-name="T176">狀況</text:span><text:span text:style-name="T177">：</text:span><text:span text:style-name="T178">1.疑似精神疾病 2.有自我傷害或自殺可能 3.領有心理疾病殘障手冊等</text:span><text:span text:style-name="T179">，</text:span><text:span text:style-name="T180">需要</text:span><text:span text:style-name="T181">學生事務處諮商輔導組協助者，請導師</text:span><text:span text:style-name="T182">先</text:span><text:span text:style-name="T183">建請學生前來約談，或請導師另填</text:span><text:span text:style-name="T184">「個案</text:span><text:span text:style-name="T185">轉介</text:span><text:span text:style-name="T186">單」。</text:span><text:span text:style-name="T187">諮輔</text:span><text:span text:style-name="T188">組會將轉介後</text:span><text:span text:style-name="T189">之</text:span><text:span text:style-name="T190">輔導狀況，向導師回報</text:span><text:span text:style-name="T191">（如附</text:span><text:span text:style-name="T192">）</text:span><text:span text:style-name="T193">。</text:span><text:span text:style-name="T194">如有後續會談，請由下列</text:span><text:span text:style-name="T195">表單續填</text:span><text:span text:style-name="T196">。謝謝您﹗</text:span></text:p>
      <text:soft-page-break/>
      <text:p text:style-name="P197"><text:span text:style-name="T198"><text:s text:c="7"/></text:span></text:p>
      <text:p text:style-name="P199"><text:span text:style-name="T200"><text:s text:c="2"/></text:span><text:span text:style-name="T201">第</text:span><text:span text:style-name="T202">二</text:span><text:span text:style-name="T203">次</text:span><text:span text:style-name="T204">會</text:span><text:span text:style-name="T205">談</text:span><text:span text:style-name="T206">簡述</text:span><text:span text:style-name="T207">（</text:span><text:span text:style-name="T208">____年______月______日</text:span><text:span text:style-name="T209">）</text:span><text:span text:style-name="T210"><text:s/></text:span><text:span text:style-name="T211">導師：______________________</text:span><text:span text:style-name="T212">（請簽名）</text:span></text:p>
      <text:p text:style-name="P213"/>
      <text:p text:style-name="P214">________________________________________________________________________________</text:p>
      <text:p text:style-name="P215">________________________________________________________________________________</text:p>
      <text:p text:style-name="P216">________________________________________________________________________________</text:p>
      <text:p text:style-name="P217">________________________________________________________________________________</text:p>
      <text:p text:style-name="P218">________________________________________________________________________________</text:p>
      <text:p text:style-name="P219">________________________________________________________________________________</text:p>
      <text:p text:style-name="P220"/>
      <text:p text:style-name="P221"/>
      <text:p text:style-name="P222"><text:s text:c="31"/></text:p>
      <text:p text:style-name="P223"><text:span text:style-name="T224"><text:s text:c="2"/></text:span><text:span text:style-name="T225">第</text:span><text:span text:style-name="T226">三</text:span><text:span text:style-name="T227">次</text:span><text:span text:style-name="T228">會</text:span><text:span text:style-name="T229">談</text:span><text:span text:style-name="T230">簡述</text:span><text:span text:style-name="T231">（</text:span><text:span text:style-name="T232">____年______月______日</text:span><text:span text:style-name="T233">）</text:span><text:span text:style-name="T234"><text:s/></text:span><text:span text:style-name="T235">導師：______________________<text:s/></text:span><text:span text:style-name="T236">（請簽名）</text:span></text:p>
      <text:p text:style-name="P237"/>
      <text:p text:style-name="P238">________________________________________________________________________________</text:p>
      <text:p text:style-name="P239">________________________________________________________________________________</text:p>
      <text:p text:style-name="P240">________________________________________________________________________________</text:p>
      <text:p text:style-name="P241">________________________________________________________________________________</text:p>
      <text:p text:style-name="P242">________________________________________________________________________________</text:p>
      <text:p text:style-name="P243">________________________________________________________________________________</text:p>
      <text:p text:style-name="P244"/>
      <text:p text:style-name="P245"/>
      <text:p text:style-name="P246"><text:span text:style-name="T247"><text:s text:c="2"/></text:span><text:span text:style-name="T248">第</text:span><text:span text:style-name="T249">四</text:span><text:span text:style-name="T250">次</text:span><text:span text:style-name="T251">會</text:span><text:span text:style-name="T252">談</text:span><text:span text:style-name="T253">簡述</text:span><text:span text:style-name="T254">（</text:span><text:span text:style-name="T255">____年______月______日</text:span><text:span text:style-name="T256">）</text:span><text:span text:style-name="T257"><text:s/></text:span><text:span text:style-name="T258">導師：______________________<text:s/></text:span><text:span text:style-name="T259">（請簽名）</text:span></text:p>
      <text:p text:style-name="P260"/>
      <text:p text:style-name="P261">________________________________________________________________________________</text:p>
      <text:p text:style-name="P262">________________________________________________________________________________</text:p>
      <text:p text:style-name="P263">________________________________________________________________________________</text:p>
      <text:p text:style-name="P264">________________________________________________________________________________</text:p>
      <text:p text:style-name="P265">________________________________________________________________________________</text:p>
      <text:p text:style-name="P266">________________________________________________________________________________</text:p>
      <text:p text:style-name="P267"/>
      <text:p text:style-name="P268"/>
      <text:p text:style-name="P269">＊請自行影印使用</text:p>
      <text:p text:style-name="P270"><text:span text:style-name="T271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937in" text:min-label-width="0.1979in"/>
      </text:list-level-style-bullet>
    </text:list-style>
    <text:list-style style:name="LFO2">
      <text:list-level-style-bullet text:level="1" text:bullet-char="□">
        <style:list-level-properties text:space-before="0.5in" text:min-label-width="0.25in"/>
      </text:list-level-style-bullet>
    </text:list-style>
    <text:list-style style:name="LFO3">
      <text:list-level-style-bullet text:level="1" text:bullet-char="□">
        <style:list-level-properties text:space-before="0in" text:min-label-width="0.1666in"/>
      </text:list-level-style-bullet>
    </text:list-style>
    <text:list-style style:name="LFO4">
      <text:list-level-style-bullet text:level="1" text:bullet-char="□">
        <style:list-level-properties text:space-before="0.5159in" text:min-label-width="0.25in"/>
      </text:list-level-style-bullet>
    </text:list-style>
    <text:list-style style:name="LFO5">
      <text:list-level-style-bullet text:level="1" text:style-name="WW_CharLFO5LVL1" text:bullet-char="□">
        <style:list-level-properties text:space-before="0.489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3513in" style:num-format="I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兒童與家庭諮商中心個案諮詢紀錄表</dc:title>
    <meta:initial-creator>兒福</meta:initial-creator>
    <dc:creator>User</dc:creator>
    <meta:creation-date>2016-07-15T03:00:00Z</meta:creation-date>
    <dc:date>2016-07-15T03:00:00Z</dc:date>
    <meta:print-date>2010-03-08T09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885" meta:row-count="20" meta:non-whitespace-character-count="2459"/>
  </office:meta>
</office:document-meta>
</file>