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</style:style>
    <style:style style:name="T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4.725in"/>
    </style:style>
    <style:style style:name="Table7" style:family="table">
      <style:table-properties style:width="6.8909in" fo:margin-left="0.0194in" table:align="left"/>
    </style:style>
    <style:style style:name="TableRow11" style:family="table-row">
      <style:table-row-properties style:min-row-height="0.54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75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49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075in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end" fo:margin-top="0.07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7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top="0.075in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margin-top="0.075in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87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7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7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margin-top="0.075in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486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7895in"/>
    </style:style>
    <style:style style:name="TableCell10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075in"/>
      <style:text-properties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4895in"/>
    </style:style>
    <style:style style:name="TableCell10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75in" fo:margin-left="0.6569in" fo:text-indent="-0.656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5722in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5722in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7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臺灣科技大學色彩與照明科技研究所</text:p>
      <text:p text:style-name="P2"><text:span text:style-name="T3">必修英文</text:span><text:span text:style-name="T4">免修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2">
            <text:p text:style-name="P15"><text:span text:style-name="T16"><text:s text:c="2"/></text:span><text:span text:style-name="T17"><text:s text:c="5"/></text:span><text:span text:style-name="T18"><text:s/></text:span><text:span text:style-name="T19">年</text:span><text:span text:style-name="T20"><text:s text:c="4"/></text:span><text:span text:style-name="T21">月</text:span><text:span text:style-name="T22"><text:s/></text:span><text:span text:style-name="T23"><text:s text:c="4"/></text:span><text:span text:style-name="T24">日</text:span></text:p>
          </table:table-cell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勾選</text:p>
          </table:table-cell>
          <table:table-cell table:style-name="TableCell43" table:number-columns-spanned="2">
            <text:p text:style-name="P44">申請項目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修得9學分研究所英語授課課程(成績單加註英語授課之課程)</text:p>
            <text:p text:style-name="P50"><text:span text:style-name="T51">(</text:span><text:span text:style-name="T52">檢附成績單</text:span><text:span text:style-name="T53">)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通過全民英檢中級複試或相同等級之其他英語測試<text:s text:c="2"/></text:p>
            <text:p text:style-name="P59"><text:span text:style-name="T60">測驗名稱</text:span><text:span text:style-name="T61">:</text:span><text:span text:style-name="T62"><text:s text:c="16"/></text:span></text:p>
            <text:p text:style-name="P63"><text:span text:style-name="T64">測驗日期</text:span><text:span text:style-name="T65">:</text:span><text:span text:style-name="T66"><text:s text:c="16"/></text:span></text:p>
            <text:p text:style-name="P67"><text:span text:style-name="T68">測驗成績</text:span><text:span text:style-name="T69">:</text:span><text:span text:style-name="T70"><text:s text:c="16"/></text:span><text:span text:style-name="T71"><text:s text:c="7"/></text:span><text:span text:style-name="T72"><text:s text:c="2"/></text:span><text:span text:style-name="T73"><text:s text:c="4"/></text:span><text:span text:style-name="T74"><text:s text:c="3"/></text:span><text:span text:style-name="T75"><text:s text:c="4"/></text:span><text:span text:style-name="T76"><text:s/></text:span><text:span text:style-name="T77"><text:s/></text:span><text:span text:style-name="T78"><text:s/></text:span><text:span text:style-name="T79"><text:s/>(</text:span><text:span text:style-name="T80">檢附成績單</text:span><text:span text:style-name="T81">)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修習本校英文4學分，課程名稱：</text:p>
            <text:p text:style-name="P87"><text:s text:c="37"/></text:p>
            <text:p text:style-name="P88"><text:span text:style-name="T89"><text:s text:c="37"/></text:span><text:span text:style-name="T90"><text:s/></text:span><text:span text:style-name="T91"><text:s text:c="5"/></text:span><text:span text:style-name="T92"><text:s text:c="2"/></text:span><text:span text:style-name="T93"><text:s text:c="4"/></text:span><text:span text:style-name="T94">(</text:span><text:span text:style-name="T95">檢附成績單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擁有英語系國家學位<text:s text:c="22"/><text:s text:c="6"/><text:s/>(檢附學位證書)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申請學生簽名：</text:p>
            <text:p text:style-name="P105"/>
            <text:p text:style-name="P106">以下由所辦公室填寫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□</text:span><text:span text:style-name="T111">　核准</text:span></text:p>
            <text:p text:style-name="P112"><text:span text:style-name="T113">□</text:span><text:span text:style-name="T114"><text:s text:c="2"/></text:span><text:span text:style-name="T115">不核准，因</text:span><text:span text:style-name="T116">□</text:span><text:span text:style-name="T117">證明</text:span><text:span text:style-name="T118">文件不齊全</text:span><text:span text:style-name="T119"><text:s text:c="2"/></text:span><text:span text:style-name="T120">□</text:span><text:span text:style-name="T121">不符合免修規定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承辦人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課程規劃委員會召集人</text:p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29in" fo:page-height="11.6902in" style:print-orientation="portrait" fo:margin-top="0.827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程技術研究所研究生必修英文及減免檢核申請單</dc:title>
    <dc:subject/>
    <meta:initial-creator>JPC</meta:initial-creator>
    <dc:creator>Helen</dc:creator>
    <meta:creation-date>2023-11-21T01:55:00Z</meta:creation-date>
    <dc:date>2023-11-21T01:55:00Z</dc:date>
    <meta:print-date>2014-03-20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