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375in" fo:line-height="0.7638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25in" fo:line-height="0.7638in" fo:margin-right="-0.2368in" fo:text-indent="0.884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7638in" fo:text-indent="0.8847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7638in" fo:text-indent="0.8847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臺灣科技大學</text:p>
      <text:p text:style-name="P2">色彩與照明科技研究所變更指導教授同意書</text:p>
      <text:p text:style-name="P3"><text:span text:style-name="T4">本人同意擔任色彩與照明科技研究所學生</text:span><text:span text:style-name="T5"><text:s text:c="11"/></text:span><text:span text:style-name="T6">（學號：</text:span><text:span text:style-name="T7"><text:s/></text:span><text:span text:style-name="T8"><text:s text:c="9"/></text:span><text:span text:style-name="T9">）之指導教授。</text:span></text:p>
      <text:p text:style-name="P10"><text:span text:style-name="T11">新指導教授：</text:span><text:span text:style-name="T12"><text:s text:c="18"/>(</text:span><text:span text:style-name="T13">簽名</text:span><text:span text:style-name="T14">)</text:span></text:p>
      <text:p text:style-name="P15"><text:span text:style-name="T16">原指導教授：</text:span><text:span text:style-name="T17"><text:s text:c="18"/>(</text:span><text:span text:style-name="T18">簽名</text:span><text:span text:style-name="T19">)</text:span></text:p>
      <text:p text:style-name="P20"><text:span text:style-name="T21">所</text:span><text:span text:style-name="T22"><text:s text:c="6"/></text:span><text:span text:style-name="T23">長：</text:span><text:span text:style-name="T24"><text:s text:c="18"/>(</text:span><text:span text:style-name="T25">簽名</text:span><text:span text:style-name="T26">)</text:span></text:p>
      <text:p text:style-name="P27"/>
      <text:p text:style-name="P28"/>
      <text:p text:style-name="內文"><text:span text:style-name="T29"><text:s text:c="18"/></text:span><text:span text:style-name="T30">學</text:span><text:span text:style-name="T31"><text:s text:c="4"/></text:span><text:span text:style-name="T32">生：</text:span><text:span text:style-name="T33"><text:s text:c="14"/>(</text:span><text:span text:style-name="T34">簽名</text:span><text:span text:style-name="T35">)</text:span></text:p>
      <text:p text:style-name="內文"><text:span text:style-name="T36"><text:s text:c="18"/></text:span><text:span text:style-name="T37">學</text:span><text:span text:style-name="T38"><text:s text:c="4"/></text:span><text:span text:style-name="T39">號：</text:span><text:span text:style-name="T40"><text:s text:c="21"/></text:span></text:p>
      <text:p text:style-name="內文"><text:span text:style-name="T41"><text:s text:c="18"/></text:span><text:span text:style-name="T42">連絡電話：</text:span><text:span text:style-name="T43"><text:s text:c="21"/></text:span></text:p>
      <text:p text:style-name="P44"/>
      <text:p text:style-name="P45"/>
      <text:p text:style-name="P46"><text:span text:style-name="T47">中華民國</text:span><text:span text:style-name="T48"><text:s text:c="6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指導同意書</dc:title>
    <meta:initial-creator>USER</meta:initial-creator>
    <dc:creator>User</dc:creator>
    <meta:creation-date>2016-07-15T02:58:00Z</meta:creation-date>
    <dc:date>2016-08-09T08:50:00Z</dc:date>
    <meta:print-date>2014-02-26T01:3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